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6442 <text:s/>U.P.F.</text:span><text:span text:style-name="T1"> 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<text:s/>Poder Ejecutivo, gestione ante el Gobierno Nacional, para que a través del organismo que corresponda, arbitre las medidas conducentes a <text:s/>evitar los cortes que dejan sin energía eléctrica y generan el apagón de las luminarias de la ruta nacional Nº 33, <text:s/>Km. 782, <text:s/>en la denominada "curva de la muerte" en jurisdicción de Pérez, departamento Rosario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6-13T10:27:43</meta:print-date>
    <dc:date>2013-06-13T10:28:02</dc:date>
    <meta:document-statistic meta:table-count="0" meta:image-count="1" meta:object-count="0" meta:page-count="1" meta:paragraph-count="8" meta:word-count="129" meta:character-count="778" meta:non-whitespace-character-count="645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